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style:text-underline-type="single" style:text-underline-style="solid" style:text-underline-width="auto" style:text-underline-mode="continuous"/>
    </style:style>
    <style:style style:name="P2"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3"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4"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5" style:parent-style-name="Standard" style:family="paragraph">
      <style:paragraph-properties>
        <style:tab-stops>
          <style:tab-stop style:type="left" style:position="0.0486in"/>
        </style:tab-stops>
      </style:paragraph-properties>
    </style:style>
    <style:style style:name="P6" style:parent-style-name="Standard" style:family="paragraph">
      <style:paragraph-properties>
        <style:tab-stops>
          <style:tab-stop style:type="left" style:position="0.0118in"/>
        </style:tab-stops>
      </style:paragraph-properties>
    </style:style>
    <style:style style:name="T7" style:parent-style-name="DefaultParagraphFont" style:family="text">
      <style:text-properties fo:background-color="#FFFFFF"/>
    </style:style>
    <style:style style:name="T8" style:parent-style-name="DefaultParagraphFont" style:family="text">
      <style:text-properties fo:background-color="#FFFFFF"/>
    </style:style>
    <style:style style:name="T9" style:parent-style-name="DefaultParagraphFont" style:family="text">
      <style:text-properties fo:background-color="#FFFFFF"/>
    </style:style>
    <style:style style:name="T10" style:parent-style-name="DefaultParagraphFont" style:family="text">
      <style:text-properties fo:background-color="#FFFFFF"/>
    </style:style>
    <style:style style:name="T11" style:parent-style-name="DefaultParagraphFont" style:family="text">
      <style:text-properties fo:background-color="#FFFFFF"/>
    </style:style>
    <style:style style:name="T12" style:parent-style-name="DefaultParagraphFont" style:family="text">
      <style:text-properties fo:background-color="#FFFFFF"/>
    </style:style>
    <style:style style:name="P13" style:parent-style-name="Standard" style:family="paragraph">
      <style:paragraph-properties>
        <style:tab-stops>
          <style:tab-stop style:type="left" style:position="0.0118in"/>
        </style:tab-stops>
      </style:paragraph-properties>
    </style:style>
    <style:style style:name="T14" style:parent-style-name="DefaultParagraphFont" style:family="text">
      <style:text-properties fo:background-color="#FFFFFF"/>
    </style:style>
    <style:style style:name="T15" style:parent-style-name="DefaultParagraphFont" style:family="text">
      <style:text-properties fo:background-color="#FFFFFF"/>
    </style:style>
    <style:style style:name="P16" style:parent-style-name="Standard" style:family="paragraph">
      <style:paragraph-properties>
        <style:tab-stops>
          <style:tab-stop style:type="left" style:position="0.4722in"/>
        </style:tab-stops>
      </style:paragraph-properties>
      <style:text-properties fo:background-color="#FFFFFF"/>
    </style:style>
    <style:style style:name="P17" style:parent-style-name="Standard" style:family="paragraph">
      <style:text-properties fo:background-color="#FFFFFF" style:text-underline-type="single" style:text-underline-style="solid" style:text-underline-width="auto" style:text-underline-mode="continuous"/>
    </style:style>
    <style:style style:name="P18" style:parent-style-name="Standard" style:family="paragraph">
      <style:text-properties fo:background-color="#FFFFFF" style:text-underline-type="single" style:text-underline-style="solid" style:text-underline-width="auto" style:text-underline-mode="continuous"/>
    </style:style>
    <style:style style:name="P19" style:parent-style-name="Standard" style:family="paragraph">
      <style:text-properties fo:font-weight="bold" style:font-weight-asian="bold" style:font-weight-complex="bold" fo:background-color="#FFFFFF"/>
    </style:style>
    <style:style style:name="T20" style:parent-style-name="DefaultParagraphFont" style:family="text">
      <style:text-properties fo:font-weight="bold" style:font-weight-asian="bold" style:font-weight-complex="bold" fo:background-color="#FFFFFF"/>
    </style:style>
    <style:style style:name="T21" style:parent-style-name="DefaultParagraphFont" style:family="text">
      <style:text-properties fo:background-color="#FFFFFF"/>
    </style:style>
    <style:style style:name="P22" style:parent-style-name="Standard" style:family="paragraph">
      <style:text-properties fo:background-color="#FFFFFF"/>
    </style:style>
    <style:style style:name="P23" style:parent-style-name="Standard" style:family="paragraph">
      <style:text-properties fo:background-color="#FFFFFF"/>
    </style:style>
    <style:style style:name="P24" style:parent-style-name="Standard" style:family="paragraph">
      <style:text-properties fo:background-color="#FFFFFF"/>
    </style:style>
    <style:style style:name="P25" style:parent-style-name="Standard" style:family="paragraph">
      <style:text-properties fo:background-color="#FFFFFF"/>
    </style:style>
    <style:style style:name="P26" style:parent-style-name="Standard" style:family="paragraph">
      <style:text-properties fo:background-color="#FFFFFF"/>
    </style:style>
    <style:style style:name="P27" style:parent-style-name="Standard" style:family="paragraph">
      <style:text-properties fo:background-color="#FFFFFF"/>
    </style:style>
    <style:style style:name="P28" style:parent-style-name="Standard" style:family="paragraph">
      <style:text-properties fo:background-color="#FFFFFF"/>
    </style:style>
    <style:style style:name="P29" style:parent-style-name="Standard" style:family="paragraph">
      <style:text-properties fo:background-color="#FFFFFF"/>
    </style:style>
    <style:style style:name="P30" style:parent-style-name="Standard" style:family="paragraph">
      <style:text-properties fo:background-color="#FFFFFF"/>
    </style:style>
    <style:style style:name="P31" style:parent-style-name="Standard" style:family="paragraph">
      <style:text-properties fo:background-color="#FFFFFF"/>
    </style:style>
    <style:style style:name="P32" style:parent-style-name="Standard" style:family="paragraph">
      <style:text-properties fo:background-color="#FFFFFF"/>
    </style:style>
    <style:style style:name="P33" style:parent-style-name="Standard" style:family="paragraph">
      <style:text-properties fo:background-color="#FFFFFF"/>
    </style:style>
    <style:style style:name="P34" style:parent-style-name="Standard" style:family="paragraph">
      <style:text-properties fo:background-color="#FFFFFF"/>
    </style:style>
    <style:style style:name="T35" style:parent-style-name="DefaultParagraphFont" style:family="text">
      <style:text-properties fo:font-weight="bold" style:font-weight-asian="bold" style:font-weight-complex="bold"/>
    </style:style>
  </office:automatic-styles>
  <office:body>
    <office:text text:use-soft-page-breaks="true">
      <text:p text:style-name="P1">BADMINTON PEI</text:p>
      <text:p text:style-name="P2">GUIDELINES FOR RETURN TO PLAY</text:p>
      <text:p text:style-name="P3"/>
      <text:p text:style-name="P4"/>
      <text:p text:style-name="Standard"/>
      <text:p text:style-name="Standard"><text:s/>Badminton is a unique sport with many benefits – the main one being health and well-being,both physical &amp; mental. By its very nature, social distancing is somewhat easy to maintain<text:s/>while playing badminton . With a few modifications, badminton can still be enjoyed safely and can play a vital role for the benefit of the community as we endure the COVID-19 pandemic.</text:p>
      <text:p text:style-name="P5"/>
      <text:p text:style-name="P6">Until a vaccine is created, any activity with multiple participants will need to have modifications to allow for safe participation,<text:span text:style-name="T7"><text:s/>and must be in line with the guidelines put forth by the Province of PEI and the Chief<text:s/></text:span><text:span text:style-name="T8">Public<text:s/></text:span><text:span text:style-name="T9">Health Office</text:span><text:span text:style-name="T10"><text:s/>(CHPO)</text:span><text:span text:style-name="T11">. <text:s/></text:span><text:span text:style-name="T12">The number of people in the gym will be in accordance with the guidelines of the CPHO at the time. <text:s/></text:span></text:p>
      <text:p text:style-name="P13"><text:span text:style-name="T14">In order to minimize the risks of COVID-19 infection and still allow badminton to be playe</text:span><text:span text:style-name="T15">d, here is a list of steps for players, coaches and parents to follow:</text:span></text:p>
      <text:p text:style-name="P16"><text:s text:c="12"/></text:p>
      <text:p text:style-name="P17">• If you have any flu or cold-like symptoms (regardless how minor) STAY HOME.</text:p>
      <text:p text:style-name="P18"/>
      <text:p text:style-name="P19">ONCE YOU ARRIVE AT THE CLUB:</text:p>
      <text:p text:style-name="Standard"><text:span text:style-name="T20">*</text:span><text:span text:style-name="T21"><text:s/>Each person will need to show proof of double-vaccination. <text:s/>It will be recorded by a club organizer. <text:s/></text:span></text:p>
      <text:p text:style-name="P22">* Each player will be registered when they arrive, and provide<text:s/>a contact phone number.</text:p>
      <text:p text:style-name="P23"><text:s/>• Masks are encouraged (but not mandatory), especially when proceeding to and from the courts.</text:p>
      <text:p text:style-name="P24">• Please try to come changed,so you do not have to use change-rooms or washrooms at the club/school.</text:p>
      <text:p text:style-name="P25"><text:s/>* Bring hand sanitizer to<text:s/>disinfect your hands before and after play and avoid touching your face. <text:s/>Sanitizer should also be available at the club.</text:p>
      <text:p text:style-name="P26">* Both Singles and Doubles play will be allowed, but players will try to observe social distancing of 2 meters between yourself and any players or coaches when interacting on or off the court. <text:s/>This includes on the bleachers, chairs or benches.</text:p>
      <text:p text:style-name="P27"><text:s/>* Players can pass each other shuttles, using their racquet. <text:s/>If shuttles are shared, minimize handling, and all players must sanitize their hands after play.</text:p>
      <text:p text:style-name="P28">• Do not change ends.</text:p>
      <text:p text:style-name="P29"><text:s/>• Keep up sportsmanship etiquette but, rather than shaking hands with an opponent, or giving high fives, just touch racquets.</text:p>
      <text:p text:style-name="P30"><text:s/>• Please only use the washroom if necessary. Washroom access will be limited to one person<text:s/>at a time.</text:p>
      <text:p text:style-name="P31"><text:s/>• Minimize touching any surface (e.g. stair railings, seats, entry doors, benches, net posts).</text:p>
      <text:p text:style-name="P32"><text:s/>• Players should bring their own water bottles (no sharing).</text:p>
      <text:p text:style-name="P33"><text:s/>• Play with some caution . This is a poor time to be dealing with an injury on court.</text:p>
      <text:p text:style-name="P34"/>
      <text:p text:style-name="Standard"><text:span text:style-name="T35">For Youth programs, in addition to the points listed above:</text:span></text:p>
      <text:p text:style-name="Standard"><text:s/>*A communication will be created to inform parents &amp; players what steps will be taken in group sessions. It will be designed to alleviate fears of participating in badminton and list precautions to be followed by coaches, players and parents.</text:p>
      <text:p text:style-name="Standard"><text:s/>*The coach will be tasked to ensure all social distancing and hygiene protocols are followed.</text:p>
      <text:p text:style-name="Standard"><text:s/>• Ensure children are changed and have all they need (equipment, full water bottle, etc.)</text:p>
      <text:p text:style-name="Standard"><text:s/>*Arrive and<text:s/>leave as close to the scheduled times as possible to reduce time at the club. Ask parents to be on time to pick up children so they do not have to wait. Parents may be instructed to arrive and leave by different entrances.</text:p>
      <text:p text:style-name="Standard">* Arrive and leave as close to the scheduled times as possible, to reduce your time at the club.</text:p>
      <text:p text:style-name="Standard">* Parents should not stay for practices unless players are under 8 years old, or they are assisting the coach.</text:p>
      <text:p text:style-name="Standard"><text:s/>• During lessons, <text:s/>the coach will handle the shuttles (players can still herd them to the coach with their racquets)</text:p>
      <text:p text:style-name="Standard"><text:s/>• During lessons, coaches will reduce the number of shuttles being used by using less ‘feeding drills’ and having players play with each other.</text:p>
      <text:p text:style-name="Standard"><text:s/>• During lessons, coaches, not players, <text:s/>will be handling the use of teaching aids and markers needed.</text:p>
      <text:p text:style-name="Standard"><text:s/>• Youth sessions may be staggered to maximize social distancing and allow time for coaches to disinfect various items around the club.</text:p>
      <text:p text:style-name="Standard">• Remind them to avoid congregating together. Coaches will enforce all measures during programs.</text:p>
      <text:p text:style-name="Standard">• Respect people’s concerns and do not bring players to the club if they have ANY cold or flu symptoms, no matter how minor.</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CA"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Nancy MacKinnon</meta:initial-creator>
    <dc:creator>Kelsey Ann MacKinnon</dc:creator>
    <meta:creation-date>2020-06-29T12:28:00Z</meta:creation-date>
    <dc:date>2021-11-23T19:44:00Z</dc:date>
    <meta:template xlink:href="Normal" xlink:type="simple"/>
    <meta:editing-cycles>5</meta:editing-cycles>
    <meta:editing-duration>PT2940S</meta:editing-duration>
    <meta:document-statistic meta:page-count="1" meta:paragraph-count="8" meta:word-count="619" meta:character-count="4141" meta:row-count="29" meta:non-whitespace-character-count="3530"/>
  </office:meta>
</office:document-meta>
</file>